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ableColumn6" style:family="table-column">
      <style:table-column-properties style:column-width="1.3597in" style:use-optimal-column-width="false"/>
    </style:style>
    <style:style style:name="TableColumn7" style:family="table-column">
      <style:table-column-properties style:column-width="0.2152in" style:use-optimal-column-width="false"/>
    </style:style>
    <style:style style:name="TableColumn8" style:family="table-column">
      <style:table-column-properties style:column-width="1.8034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2.425in" style:use-optimal-column-width="false"/>
    </style:style>
    <style:style style:name="Table5" style:family="table">
      <style:table-properties style:width="6.675in" fo:margin-left="-0.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強調斜體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82" style:parent-style-name="強調斜體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ft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 fo:line-height="115%" fo:text-indent="0.3333in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115%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超連結" style:family="text">
      <style:text-properties style:font-name-asian="標楷體" fo:font-size="13pt" style:font-size-asian="13pt" style:font-size-complex="13pt"/>
    </style:style>
    <style:style style:name="T127" style:parent-style-name="超連結" style:family="text">
      <style:text-properties style:font-name-asian="標楷體" fo:font-size="13pt" style:font-size-asian="13pt" style:font-size-complex="13pt"/>
    </style:style>
    <style:style style:name="T128" style:parent-style-name="超連結" style:family="text">
      <style:text-properties style:font-name-asian="標楷體" fo:font-size="13pt" style:font-size-asian="13pt" style:font-size-complex="13pt"/>
    </style:style>
    <style:style style:name="T129" style:parent-style-name="超連結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清華大學</text:span><text:span text:style-name="T3">數學</text:span><text:span text:style-name="T4">系捐款確認回條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捐款人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系級</text:span>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聯絡電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E-mail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捐款方式</text:span></text:p>
          </table:table-cell>
          <table:table-cell table:style-name="TableCell38" table:number-columns-spanned="6">
            <text:p text:style-name="內文"><text:span text:style-name="T39">□銀行</text:span><text:span text:style-name="T40">匯款</text:span><text:span text:style-name="T41">□</text:span><text:span text:style-name="T42">ATM</text:span><text:span text:style-name="T43">轉帳□郵政劃撥□支票□現金</text:span></text:p>
            <text:p text:style-name="內文"><text:span text:style-name="T44">□</text:span><text:span text:style-name="T45">信用卡</text:span><text:span text:style-name="T46">□</text:span><text:span text:style-name="T47">線上捐款系統</text:span><text:span text:style-name="T48">(包含線上ATM轉帳、線上信用卡捐款...等)</text:span></text:p>
            <text:p text:style-name="內文"><text:span text:style-name="T49">□</text:span><text:span text:style-name="T50">Give2Asia</text:span><text:span text:style-name="T51">（</text:span><text:span text:style-name="T52">ATM</text:span><text:span text:style-name="T53">轉帳請提供帳號後</text:span><text:span text:style-name="T54">4</text:span><text:span text:style-name="T55">碼</text:span><text:span text:style-name="T56">：</text:span><text:span text:style-name="T57">　　　　</text:span><text:span text:style-name="T58"><text:s text:c="2"/>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捐</text:span><text:span text:style-name="T64">款日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<text:span text:style-name="T69">金額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指定用途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※</text:span><text:span text:style-name="T82">芳名錄：</text:span><text:span text:style-name="T83">同意將姓名、捐款金額、捐款項目刊登於本校相關網站或刊物上</text:span></text:p>
            <text:p text:style-name="P84"><text:span text:style-name="T85">□願意；□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開立收據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收據抬頭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聯絡電話</text:p>
            <text:p text:style-name="P99"><text:span text:style-name="T100">手機號碼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E-mail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收據寄送地址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永久地址</text:span>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註：為確認您的捐款及開立收據，敬請您填妥該表後回覆，非常謝謝您！</text:p>
      <text:p text:style-name="P120">地址：300<text:s/>新竹市光復路二段<text:s/>101<text:s/>號<text:s/>綜合三館清華大學數學系系辦公室</text:p>
      <text:p text:style-name="P121"><text:s/><text:s/>洪雅婷小姐</text:p>
      <text:p text:style-name="P122">連絡電話：(03)5713784；(03)5715131<text:s/>#33010</text:p>
      <text:p text:style-name="P123">傳真：03-5723888</text:p>
      <text:p text:style-name="P124"><text:span text:style-name="T125">E-mail:<text:s/></text:span><text:a xlink:href="mailto:alumni@math.nthu.edu.tw" office:target-frame-name="_top" xlink:show="replace"><text:span text:style-name="T126">alumni</text:span><text:span text:style-name="T127">@</text:span><text:span text:style-name="T128">math</text:span><text:span text:style-name="T129">.nth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772299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J</dc:creator>
    <meta:creation-date>2017-06-01T00:56:00Z</meta:creation-date>
    <dc:date>2017-06-01T00:56:00Z</dc:date>
    <meta:print-date>2017-06-01T00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